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Bb <text:s text:c="2"/>BbM7 Gm7 Gm7 - BbM7 Bb7 D# <text:s/>D#</text:p>
      <text:p><text:s text:c="11"/>Cm7 F <text:s text:c="2"/>Dm7 Gm <text:s/>- C7 <text:s/>C7 D#m F7-X</text:p>
      <text:p>The <text:span text:style-name="Measure_20__23_1">first</text:span>, my <text:span text:style-name="Measure_20__23_2">last</text:span> - My <text:span text:style-name="Measure_20__23_1">e</text:span>verything</text:p>
      <text:p>And the <text:span text:style-name="Measure_20__23_1">ans</text:span>wer to <text:s/>- All my <text:span text:style-name="Measure_20__23_1">dreams</text:span></text:p>
      <text:p>You're <text:span text:style-name="Measure_20__23_1">my</text:span> sun, my <text:span text:style-name="Measure_20__23_2">moon</text:span> - My guiding sta<text:span text:style-name="Measure_20__23_2">r</text:span></text:p>
      <text:p>My kind of wo<text:span text:style-name="Measure_20__23_2">nd</text:span>erful <text:s text:c="2"/>- That's what you <text:span text:style-name="Measure_20__23_2">are</text:span></text:p>
      <text:p/>
      <text:p>[Verse #2] Bb <text:s text:c="2"/>BbM7 Gm7 Gm7 - BbM7 Bb7 D# D#</text:p>
      <text:p><text:s text:c="11"/>Cm7 D#m Bb <text:s text:c="2"/>G7 <text:s/>- C7 <text:s/>F7 Bb <text:s/>Bb</text:p>
      <text:p>(<text:span text:style-name="Measure_20__23_1">I</text:span> know there's <text:span text:style-name="Measure_20__23_2">on</text:span>ly - Only <text:span text:style-name="Measure_20__23_1">one</text:span> like you</text:p>
      <text:p><text:s/>There's <text:span text:style-name="Measure_20__23_1">no</text:span> way - They could have made <text:span text:style-name="Measure_20__23_1">two</text:span>)</text:p>
      <text:p>(Girl, you're all I'm <text:span text:style-name="Measure_20__23_2">li</text:span>ving for</text:p>
      <text:p><text:s/>Your love, I'll keep for e<text:span text:style-name="Measure_20__23_2">ver</text:span>more)</text:p>
      <text:p>You're <text:span text:style-name="Measure_20__23_1">the</text:span> first, (you're) <text:span text:style-name="Measure_20__23_2">the</text:span> last <text:s text:c="2"/>[Intro]</text:p>
      <text:p>My e<text:span text:style-name="Measure_20__23_1">very</text:span>thing</text:p>
      <text:p><text:s text:c="38"/>[Intro]</text:p>
      <text:p>It's <text:span text:style-name="Measure_20__23_1">you</text:span>, I <text:span text:style-name="Measure_20__23_2">found</text:span> - So many thi<text:span text:style-name="Measure_20__23_2">ngs</text:span> <text:s text:c="7"/>Bb Bb</text:p>
      <text:p>Our love so new, on<text:span text:style-name="Measure_20__23_2">ly</text:span> you - Could <text:span text:style-name="Measure_20__23_1">bring</text:span> <text:s text:c="2"/>Bb Bb</text:p>
      <text:p>Can't you see, <text:span text:style-name="Measure_20__23_2">it's</text:span> you</text:p>
      <text:p>You make me feel this <text:span text:style-name="Measure_20__23_2">way</text:span></text:p>
      <text:p>You're like a <text:span text:style-name="Measure_20__23_2">first</text:span> morning dew <text:s text:c="3"/>[Verse #2]</text:p>
      <text:p>On a brand new <text:span text:style-name="Measure_20__23_2">day</text:span> <text:s text:c="19"/>(I see</text:p>
      <text:p>═════════════╗ <text:s text:c="10"/>So many ways <text:span text:style-name="Measure_20__23_1">that</text:span> I</text:p>
      <text:p><text:s text:c="2"/>You're <text:s text:c="2"/>Can love you '<text:span text:style-name="Measure_20__23_2">til</text:span> - The <text:span text:style-name="Measure_20__23_1">day</text:span> I die)</text:p>
      <text:p><text:s/>the First, <text:s text:c="2"/>(You're my re<text:span text:style-name="Measure_20__23_2">a</text:span>lity</text:p>
      <text:p>the Last, My ║ Yet I'm lost when I'<text:span text:style-name="Measure_20__23_2">m fr</text:span>ee) ()</text:p>
      <text:p><text:s/>Everything <text:s/>║</text:p>
      <text:p>Barry White <text:s/>║ <text:s text:c="3"/>Bb <text:s/>Bb <text:s/>BbM7 BbM7 <text:s text:c="5"/>[Instru]</text:p>
      <text:p>═════════════╝ <text:s text:c="3"/>Bb9 Bb9 D# <text:s/>D# - D# D#m Bb7 G7</text:p>
      <text:p>[Verse #2] (…) <text:s text:c="25"/>C7 F7</text:p>
      <text:p>(Girl, you're my re<text:span text:style-name="Measure_20__23_2">a</text:span>lity</text:p>
      <text:p><text:s/>But I'm lost when I'<text:span text:style-name="Measure_20__23_2">m fr</text:span>ee) (…) <text:s text:c="5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7777777777776in" fo:page-width="9.255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n't Get Enough</meta:user-defined>
    <meta:user-defined meta:name="Year">1974</meta:user-defined>
  </office:meta>
</office:document-meta>
</file>